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3420000052281D1D33717384D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7.58cm" svg:height="27.699cm" svg:x="1.709cm" svg:y="1cm">
          <draw:image xlink:href="Pictures/10000000000003420000052281D1D33717384DD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6.2$Linux_X86_64 LibreOffice_project/00m0$Build-2</meta:generator>
  </office:meta>
</office:document-meta>
</file>